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80000005F389A40B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yfów Śląski 24.08.2017.</text:p>
      <text:p text:style-name="P1"><draw:frame draw:style-name="fr1" draw:name="grafika1" text:anchor-type="char" svg:x="-1.416cm" svg:y="-0.586cm" svg:width="19.918cm" svg:height="1.741cm" draw:z-index="0"><draw:image xlink:href="Pictures/10000201000004D80000005F389A40BD.png" xlink:type="simple" xlink:show="embed" xlink:actuate="onLoad"/><draw:contour-polygon svg:width="43.738cm" svg:height="3.295cm" svg:viewBox="0 0 43738 3295" draw:points="-26,0 -26,3295 43738,3295 43738,0" draw:recreate-on-edit="false"/></draw:frame></text:p>
      <text:p text:style-name="P1"/>
      <text:p text:style-name="P1"/>
      <text:p text:style-name="P1"/>
      <text:p text:style-name="P1"/>
      <text:p text:style-name="P3">Dotyczy postępowania przetargowego nr ZO/01/07/2017 </text:p>
      <text:p text:style-name="P3"/>
      <text:p text:style-name="P2"/>
      <text:p text:style-name="P2"/>
      <text:p text:style-name="P4">OGŁOSZENIE O UNIEWAZNIENIU POSTĘPOWANIA </text:p>
      <text:p text:style-name="P4"/>
      <text:p text:style-name="P4"/>
      <text:p text:style-name="P5"><text:s text:c="8"/>Spółdzielnia <text:s/>Mieszkaniowa "Gryf" w Gryfowie Śląskim informuje, że postępowanie przetargowe pod nazwą: <text:span text:style-name="T1">Nadzór inwestycyjny nad projektem pt. Kompleksowa <text:s/>termomodernizacja budynków mieszkalnych w Gryfowie Śląskim przy ul. Sienkiewicza 1,2,3,4,5,6,7,8 i Akacjowej 14,14a Nr Wniosku o dofinansowanie: RPDS.03.03. 03-02-0029/16. <text:s/>Zostało unieważnione z uwagi na niespełnienie przez oferentów wymogu formalnego: doświadczenia przy nadzorowaniu robót termomodernizacyjnych współfinansowanych przez Unię Europejską.</text:span></text:p>
      <text:p text:style-name="P5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8M15S</meta:editing-duration>
    <meta:editing-cycles>8</meta:editing-cycles>
    <meta:generator>OpenOffice.org/3.0$Win32 OpenOffice.org_project/300m9$Build-9358</meta:generator>
    <dc:date>2017-08-25T09:20:42.98</dc:date>
    <meta:document-statistic meta:table-count="0" meta:image-count="1" meta:object-count="0" meta:page-count="2" meta:paragraph-count="4" meta:word-count="68" meta:character-count="634"/>
    <meta:user-defined meta:name="Info 1"/>
    <meta:user-defined meta:name="Info 2"/>
    <meta:user-defined meta:name="Info 3"/>
    <meta:user-defined meta:name="Info 4"/>
  </office:meta>
</office:document-meta>
</file>